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78075081b7817f9126200f3a7c455b.png"/>
  <manifest:file-entry manifest:media-type="image/png" manifest:full-path="Pictures/aed41b42123f5bf4f36a73128a3b26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ntory-management-systems-connection"/><text:bookmark-start text:name="__RefHeading___inventory_management_systems_1"/><text:bookmark-start text:name="inventory_management_systems"/>4.5. Inventory Management Systems<text:bookmark-end text:name="__RefHeading___inventory_management_systems_1"/><text:bookmark-end text:name="inventory_management_systems"/></text:h>
      <text:p text:style-name="Text_20_body">Streamline integrates with various accounting and inventory management systems. Each integration has a built-in connection in Streamline that imports all the necessary data to make forecasts and create replenishment plans.</text:p>
      <text:p text:style-name="Text_20_body">There are two types of integrations: unidirectional and bidirectional. The difference is that the bidirectional integration allows exporting the recommended replenishment orders (POs, TOs, MOs) back to the system.</text:p>
      <text:p text:style-name="Text_20_body">Almost all integrations are bi-directional except for <text:a xlink:type="simple" xlink:href="https://gmdhsoftware.com/documentation-sl/shopify-connection-guide" text:style-name="Internet_20_link" text:visited-style-name="Visited_20_Internet_20_Link">Shopify connection</text:a>.</text:p>
      <text:p text:style-name="Text_20_body"><text:span text:style-name="Plugin_Wrap_Span_"/>The table below shows the imported and exported data for each of the systems. 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<text:span text:style-name="Emphasis">Integrated system</text:span>  </text:p>
          </table:table-cell>
          <table:table-cell office:value-type="string" table:style-name="tableheader" table:number-columns-spanned="8">
            <text:p text:style-name="Table_20_Heading">  Import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header" table:number-columns-spanned="3">
            <text:p text:style-name="Table_20_Heading">  Export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<text:span text:style-name="Plugin_Wrap_Span_">Item info</text:span>  </text:p>
          </table:table-cell>
          <table:table-cell office:value-type="string" table:style-name="tableheader">
            <text:p text:style-name="Table_20_Heading">  <text:span text:style-name="Plugin_Wrap_Span_">Sales history</text:span>  </text:p>
          </table:table-cell>
          <table:table-cell office:value-type="string" table:style-name="tableheader">
            <text:p text:style-name="Table_20_Heading">  <text:span text:style-name="Plugin_Wrap_Span_">On-hand history</text:span>  </text:p>
          </table:table-cell>
          <table:table-cell office:value-type="string" table:style-name="tableheader">
            <text:p text:style-name="Table_20_Heading">  <text:span text:style-name="Plugin_Wrap_Span_">Orders to ship</text:span>  </text:p>
          </table:table-cell>
          <table:table-cell office:value-type="string" table:style-name="tableheader">
            <text:p text:style-name="Table_20_Heading">  <text:span text:style-name="Plugin_Wrap_Span_">Orders to receive</text:span>  </text:p>
          </table:table-cell>
          <table:table-cell office:value-type="string" table:style-name="tableheader">
            <text:p text:style-name="Table_20_Heading">  <text:span text:style-name="Plugin_Wrap_Span_">BOM</text:span>  </text:p>
          </table:table-cell>
          <table:table-cell office:value-type="string" table:style-name="tableheader">
            <text:p text:style-name="Table_20_Heading">  <text:span text:style-name="Plugin_Wrap_Span_">Batches</text:span>  </text:p>
          </table:table-cell>
          <table:table-cell office:value-type="string" table:style-name="tableheader">
            <text:p text:style-name="Table_20_Heading">  <text:span text:style-name="Plugin_Wrap_Span_">Promotions</text:span>  </text:p>
          </table:table-cell>
          <table:table-cell office:value-type="string" table:style-name="tableheader">
            <text:p text:style-name="Table_20_Heading">  <text:span text:style-name="Plugin_Wrap_Span_">Purchase order</text:span>  </text:p>
          </table:table-cell>
          <table:table-cell office:value-type="string" table:style-name="tableheader">
            <text:p text:style-name="Table_20_Heading">  <text:span text:style-name="Plugin_Wrap_Span_">Transfer order</text:span>  </text:p>
          </table:table-cell>
          <table:table-cell office:value-type="string" table:style-name="tableheader">
            <text:p text:style-name="Table_20_Heading">  <text:span text:style-name="Plugin_Wrap_Span_">Manufact. order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Cin7</text:span>  </text:p>
          </table:table-cell>
          <table:table-cell office:value-type="string" table:style-name="tablecell">
            <text:p text:style-name="tablealigncenter">  <draw:frame draw:style-name="mediacenter" draw:name="0" text:anchor-type="paragraph" draw:z-index="0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1" text:anchor-type="paragraph" draw:z-index="1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2" text:anchor-type="paragraph" draw:z-index="2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3" text:anchor-type="paragraph" draw:z-index="3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4" text:anchor-type="paragraph" draw:z-index="4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5" text:anchor-type="paragraph" draw:z-index="5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N/A  </text:p>
          </table:table-cell>
          <table:table-cell office:value-type="string" table:style-name="tablecell">
            <text:p text:style-name="tablealigncenter">  N/A  </text:p>
          </table:table-cell>
          <table:table-cell office:value-type="string" table:style-name="tablecell">
            <text:p text:style-name="tablealigncenter">  <draw:frame draw:style-name="mediacenter" draw:name="6" text:anchor-type="paragraph" draw:z-index="6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7" text:anchor-type="paragraph" draw:z-index="7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8" text:anchor-type="paragraph" draw:z-index="8" svg:width="0.42333333333333cm" svg:height="0.37041666666667cm"><draw:image xlink:href="Pictures/cb78075081b7817f9126200f3a7c455b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<text:span text:style-name="Emphasis">DEAR</text:span>  </text:p>
          </table:table-cell>
          <table:table-cell office:value-type="string" table:style-name="tablecell">
            <text:p text:style-name="tablealigncenter">  <draw:frame draw:style-name="mediacenter" draw:name="9" text:anchor-type="paragraph" draw:z-index="9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10" text:anchor-type="paragraph" draw:z-index="10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center">   <draw:frame draw:style-name="mediacenter" draw:name="11" text:anchor-type="paragraph" draw:z-index="11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12" text:anchor-type="paragraph" draw:z-index="12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13" text:anchor-type="paragraph" draw:z-index="13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N/A  </text:p>
          </table:table-cell>
          <table:table-cell office:value-type="string" table:style-name="tablecell">
            <text:p text:style-name="tablealigncenter">  N/A  </text:p>
          </table:table-cell>
          <table:table-cell office:value-type="string" table:style-name="tablecell">
            <text:p text:style-name="tablealigncenter">  <draw:frame draw:style-name="mediacenter" draw:name="14" text:anchor-type="paragraph" draw:z-index="14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15" text:anchor-type="paragraph" draw:z-index="15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Emphasis">Dynamics NAV</text:span>  </text:p>
          </table:table-cell>
          <table:table-cell office:value-type="string" table:style-name="tablecell">
            <text:p text:style-name="tablealigncenter">  <draw:frame draw:style-name="mediacenter" draw:name="16" text:anchor-type="paragraph" draw:z-index="16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17" text:anchor-type="paragraph" draw:z-index="17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18" text:anchor-type="paragraph" draw:z-index="18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19" text:anchor-type="paragraph" draw:z-index="19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20" text:anchor-type="paragraph" draw:z-index="20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21" text:anchor-type="paragraph" draw:z-index="21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N/A  </text:p>
          </table:table-cell>
          <table:table-cell office:value-type="string" table:style-name="tablecell">
            <text:p text:style-name="tablealigncenter">  N/A  </text:p>
          </table:table-cell>
          <table:table-cell office:value-type="string" table:style-name="tablecell">
            <text:p text:style-name="tablealigncenter">  <draw:frame draw:style-name="mediacenter" draw:name="22" text:anchor-type="paragraph" draw:z-index="22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Emphasis">Dynamics GP</text:span>  </text:p>
          </table:table-cell>
          <table:table-cell office:value-type="string" table:style-name="tablecell">
            <text:p text:style-name="tablealigncenter">  <draw:frame draw:style-name="mediacenter" draw:name="23" text:anchor-type="paragraph" draw:z-index="23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24" text:anchor-type="paragraph" draw:z-index="24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25" text:anchor-type="paragraph" draw:z-index="25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26" text:anchor-type="paragraph" draw:z-index="26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27" text:anchor-type="paragraph" draw:z-index="27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28" text:anchor-type="paragraph" draw:z-index="28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N/A  </text:p>
          </table:table-cell>
          <table:table-cell office:value-type="string" table:style-name="tablecell">
            <text:p text:style-name="tablealigncenter">  N/A  </text:p>
          </table:table-cell>
          <table:table-cell office:value-type="string" table:style-name="tablecell">
            <text:p text:style-name="tablealignleft"> <draw:frame draw:style-name="mediacenter" draw:name="29" text:anchor-type="paragraph" draw:z-index="29" svg:width="0.42333333333333cm" svg:height="0.37041666666667cm"><draw:image xlink:href="Pictures/cb78075081b7817f9126200f3a7c455b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>
            <text:p text:style-name="tablealigncenter">  N/A  </text:p>
          </table:table-cell>
        </table:table-row>
        <table:table-row>
          <table:table-cell office:value-type="string" table:style-name="tablecell">
            <text:p text:style-name="tablealignleft"><text:span text:style-name="Emphasis">Dynamics 365 BC</text:span>  </text:p>
          </table:table-cell>
          <table:table-cell office:value-type="string" table:style-name="tablecell">
            <text:p text:style-name="tablealigncenter">  <draw:frame draw:style-name="mediacenter" draw:name="30" text:anchor-type="paragraph" draw:z-index="30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31" text:anchor-type="paragraph" draw:z-index="31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center" draw:name="32" text:anchor-type="paragraph" draw:z-index="32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33" text:anchor-type="paragraph" draw:z-index="33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34" text:anchor-type="paragraph" draw:z-index="34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center">  N/A  </text:p>
          </table:table-cell>
          <table:table-cell office:value-type="string" table:style-name="tablecell">
            <text:p text:style-name="tablealigncenter">  <draw:frame draw:style-name="mediacenter" draw:name="35" text:anchor-type="paragraph" draw:z-index="35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36" text:anchor-type="paragraph" draw:z-index="36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37" text:anchor-type="paragraph" draw:z-index="37" svg:width="0.42333333333333cm" svg:height="0.37041666666667cm"><draw:image xlink:href="Pictures/cb78075081b7817f9126200f3a7c455b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<text:span text:style-name="Emphasis">Exact Online</text:span>  </text:p>
          </table:table-cell>
          <table:table-cell office:value-type="string" table:style-name="tablecell">
            <text:p text:style-name="tablealigncenter">  <draw:frame draw:style-name="mediacenter" draw:name="38" text:anchor-type="paragraph" draw:z-index="38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39" text:anchor-type="paragraph" draw:z-index="39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center" draw:name="40" text:anchor-type="paragraph" draw:z-index="40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41" text:anchor-type="paragraph" draw:z-index="41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N/A  </text:p>
          </table:table-cell>
          <table:table-cell office:value-type="string" table:style-name="tablecell">
            <text:p text:style-name="tablealigncenter">  <draw:frame draw:style-name="mediacenter" draw:name="42" text:anchor-type="paragraph" draw:z-index="42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Emphasis">Fishbowl</text:span>  </text:p>
          </table:table-cell>
          <table:table-cell office:value-type="string" table:style-name="tablecell">
            <text:p text:style-name="tablealigncenter">  <draw:frame draw:style-name="mediacenter" draw:name="43" text:anchor-type="paragraph" draw:z-index="43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44" text:anchor-type="paragraph" draw:z-index="44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45" text:anchor-type="paragraph" draw:z-index="45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46" text:anchor-type="paragraph" draw:z-index="46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47" text:anchor-type="paragraph" draw:z-index="47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48" text:anchor-type="paragraph" draw:z-index="48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49" text:anchor-type="paragraph" draw:z-index="49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50" text:anchor-type="paragraph" draw:z-index="50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51" text:anchor-type="paragraph" draw:z-index="51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52" text:anchor-type="paragraph" draw:z-index="52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Emphasis">Oracle NetSuite</text:span>  </text:p>
          </table:table-cell>
          <table:table-cell office:value-type="string" table:style-name="tablecell">
            <text:p text:style-name="tablealigncenter">  <draw:frame draw:style-name="mediacenter" draw:name="53" text:anchor-type="paragraph" draw:z-index="53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54" text:anchor-type="paragraph" draw:z-index="54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center" draw:name="55" text:anchor-type="paragraph" draw:z-index="55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56" text:anchor-type="paragraph" draw:z-index="56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57" text:anchor-type="paragraph" draw:z-index="57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center">  N/A  </text:p>
          </table:table-cell>
          <table:table-cell office:value-type="string" table:style-name="tablecell">
            <text:p text:style-name="tablealigncenter">  <draw:frame draw:style-name="mediacenter" draw:name="58" text:anchor-type="paragraph" draw:z-index="58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center" draw:name="59" text:anchor-type="paragraph" draw:z-index="59" svg:width="0.42333333333333cm" svg:height="0.37041666666667cm"><draw:image xlink:href="Pictures/cb78075081b7817f9126200f3a7c455b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<text:span text:style-name="Emphasis">Odoo</text:span>  </text:p>
          </table:table-cell>
          <table:table-cell office:value-type="string" table:style-name="tablecell">
            <text:p text:style-name="tablealigncenter">  <draw:frame draw:style-name="mediacenter" draw:name="60" text:anchor-type="paragraph" draw:z-index="60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61" text:anchor-type="paragraph" draw:z-index="61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center" draw:name="62" text:anchor-type="paragraph" draw:z-index="62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63" text:anchor-type="paragraph" draw:z-index="63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64" text:anchor-type="paragraph" draw:z-index="64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N/A  </text:p>
          </table:table-cell>
          <table:table-cell office:value-type="string" table:style-name="tablecell">
            <text:p text:style-name="tablealigncenter">  N/A  </text:p>
          </table:table-cell>
          <table:table-cell office:value-type="string" table:style-name="tablecell">
            <text:p text:style-name="tablealigncenter">  <draw:frame draw:style-name="mediacenter" draw:name="65" text:anchor-type="paragraph" draw:z-index="65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Emphasis">QuickBooks Desktop</text:span>  </text:p>
          </table:table-cell>
          <table:table-cell office:value-type="string" table:style-name="tablecell">
            <text:p text:style-name="tablealigncenter">  <draw:frame draw:style-name="mediacenter" draw:name="66" text:anchor-type="paragraph" draw:z-index="66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67" text:anchor-type="paragraph" draw:z-index="67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68" text:anchor-type="paragraph" draw:z-index="68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69" text:anchor-type="paragraph" draw:z-index="69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70" text:anchor-type="paragraph" draw:z-index="70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71" text:anchor-type="paragraph" draw:z-index="71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N/A  </text:p>
          </table:table-cell>
          <table:table-cell office:value-type="string" table:style-name="tablecell">
            <text:p text:style-name="tablealigncenter">  N/A  </text:p>
          </table:table-cell>
          <table:table-cell office:value-type="string" table:style-name="tablecell">
            <text:p text:style-name="tablealigncenter">  <draw:frame draw:style-name="mediacenter" draw:name="72" text:anchor-type="paragraph" draw:z-index="72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N/A  </text:p>
          </table:table-cell>
          <table:table-cell office:value-type="string" table:style-name="tablecell">
            <text:p text:style-name="tablealigncenter">  <draw:frame draw:style-name="mediacenter" draw:name="73" text:anchor-type="paragraph" draw:z-index="73" svg:width="0.42333333333333cm" svg:height="0.37041666666667cm"><draw:image xlink:href="Pictures/cb78075081b7817f9126200f3a7c455b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<text:span text:style-name="Emphasis">QuickBooks Online</text:span>  </text:p>
          </table:table-cell>
          <table:table-cell office:value-type="string" table:style-name="tablecell">
            <text:p text:style-name="tablealigncenter">  <draw:frame draw:style-name="mediacenter" draw:name="74" text:anchor-type="paragraph" draw:z-index="74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75" text:anchor-type="paragraph" draw:z-index="75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N/A  </text:p>
          </table:table-cell>
          <table:table-cell office:value-type="string" table:style-name="tablecell">
            <text:p text:style-name="tablealigncenter">  <draw:frame draw:style-name="mediacenter" draw:name="76" text:anchor-type="paragraph" draw:z-index="76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77" text:anchor-type="paragraph" draw:z-index="77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N/A  </text:p>
          </table:table-cell>
          <table:table-cell office:value-type="string" table:style-name="tablecell">
            <text:p text:style-name="tablealigncenter">  N/A  </text:p>
          </table:table-cell>
          <table:table-cell office:value-type="string" table:style-name="tablecell">
            <text:p text:style-name="tablealigncenter">  N/A  </text:p>
          </table:table-cell>
          <table:table-cell office:value-type="string" table:style-name="tablecell">
            <text:p text:style-name="tablealigncenter">  <draw:frame draw:style-name="mediacenter" draw:name="78" text:anchor-type="paragraph" draw:z-index="78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N/A  </text:p>
          </table:table-cell>
          <table:table-cell office:value-type="string" table:style-name="tablecell">
            <text:p text:style-name="tablealigncenter">  N/A  </text:p>
          </table:table-cell>
        </table:table-row>
        <table:table-row>
          <table:table-cell office:value-type="string" table:style-name="tablecell">
            <text:p text:style-name="tablealignleft"><text:span text:style-name="Emphasis">SAP Business One</text:span>  </text:p>
          </table:table-cell>
          <table:table-cell office:value-type="string" table:style-name="tablecell">
            <text:p text:style-name="tablealigncenter">  <draw:frame draw:style-name="mediacenter" draw:name="79" text:anchor-type="paragraph" draw:z-index="79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80" text:anchor-type="paragraph" draw:z-index="80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center" draw:name="81" text:anchor-type="paragraph" draw:z-index="81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82" text:anchor-type="paragraph" draw:z-index="82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83" text:anchor-type="paragraph" draw:z-index="83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center">  N/A  </text:p>
          </table:table-cell>
          <table:table-cell office:value-type="string" table:style-name="tablecell">
            <text:p text:style-name="tablealigncenter">  <draw:frame draw:style-name="mediacenter" draw:name="84" text:anchor-type="paragraph" draw:z-index="84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Emphasis">SellerCloud</text:span>  </text:p>
          </table:table-cell>
          <table:table-cell office:value-type="string" table:style-name="tablecell">
            <text:p text:style-name="tablealigncenter">  <draw:frame draw:style-name="mediacenter" draw:name="85" text:anchor-type="paragraph" draw:z-index="85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86" text:anchor-type="paragraph" draw:z-index="86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N/A  </text:p>
          </table:table-cell>
          <table:table-cell office:value-type="string" table:style-name="tablecell">
            <text:p text:style-name="tablealigncenter">  <draw:frame draw:style-name="mediacenter" draw:name="87" text:anchor-type="paragraph" draw:z-index="87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88" text:anchor-type="paragraph" draw:z-index="88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N/A  </text:p>
          </table:table-cell>
          <table:table-cell office:value-type="string" table:style-name="tablecell">
            <text:p text:style-name="tablealigncenter">  N/A  </text:p>
          </table:table-cell>
          <table:table-cell office:value-type="string" table:style-name="tablecell">
            <text:p text:style-name="tablealigncenter">  N/A  </text:p>
          </table:table-cell>
          <table:table-cell office:value-type="string" table:style-name="tablecell">
            <text:p text:style-name="tablealigncenter">  <draw:frame draw:style-name="mediacenter" draw:name="89" text:anchor-type="paragraph" draw:z-index="89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N/A  </text:p>
          </table:table-cell>
          <table:table-cell office:value-type="string" table:style-name="tablecell">
            <text:p text:style-name="tablealigncenter">  N/A  </text:p>
          </table:table-cell>
        </table:table-row>
        <table:table-row>
          <table:table-cell office:value-type="string" table:style-name="tablecell">
            <text:p text:style-name="tablealignleft"><text:span text:style-name="Emphasis">Shopify</text:span>  </text:p>
          </table:table-cell>
          <table:table-cell office:value-type="string" table:style-name="tablecell">
            <text:p text:style-name="tablealigncenter">  <draw:frame draw:style-name="mediacenter" draw:name="90" text:anchor-type="paragraph" draw:z-index="90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91" text:anchor-type="paragraph" draw:z-index="91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N/A  </text:p>
          </table:table-cell>
          <table:table-cell office:value-type="string" table:style-name="tablecell">
            <text:p text:style-name="tablealigncenter">  N/A  </text:p>
          </table:table-cell>
          <table:table-cell office:value-type="string" table:style-name="tablecell">
            <text:p text:style-name="tablealigncenter">  <draw:frame draw:style-name="mediacenter" draw:name="92" text:anchor-type="paragraph" draw:z-index="92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N/A  </text:p>
          </table:table-cell>
          <table:table-cell office:value-type="string" table:style-name="tablecell">
            <text:p text:style-name="tablealigncenter">  N/A  </text:p>
          </table:table-cell>
          <table:table-cell office:value-type="string" table:style-name="tablecell">
            <text:p text:style-name="tablealigncenter">  N/A  </text:p>
          </table:table-cell>
          <table:table-cell office:value-type="string" table:style-name="tablecell">
            <text:p text:style-name="tablealigncenter">  N/A  </text:p>
          </table:table-cell>
          <table:table-cell office:value-type="string" table:style-name="tablecell">
            <text:p text:style-name="tablealigncenter">  N/A  </text:p>
          </table:table-cell>
          <table:table-cell office:value-type="string" table:style-name="tablecell">
            <text:p text:style-name="tablealigncenter">  N/A  </text:p>
          </table:table-cell>
        </table:table-row>
        <table:table-row>
          <table:table-cell office:value-type="string" table:style-name="tablecell">
            <text:p text:style-name="tablealignleft"><text:span text:style-name="Emphasis">Skubana</text:span>  </text:p>
          </table:table-cell>
          <table:table-cell office:value-type="string" table:style-name="tablecell">
            <text:p text:style-name="tablealigncenter">  <draw:frame draw:style-name="mediacenter" draw:name="93" text:anchor-type="paragraph" draw:z-index="93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94" text:anchor-type="paragraph" draw:z-index="94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N/A  </text:p>
          </table:table-cell>
          <table:table-cell office:value-type="string" table:style-name="tablecell">
            <text:p text:style-name="tablealigncenter">  <draw:frame draw:style-name="mediacenter" draw:name="95" text:anchor-type="paragraph" draw:z-index="95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96" text:anchor-type="paragraph" draw:z-index="96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N/A  </text:p>
          </table:table-cell>
          <table:table-cell office:value-type="string" table:style-name="tablecell">
            <text:p text:style-name="tablealigncenter">  N/A  </text:p>
          </table:table-cell>
          <table:table-cell office:value-type="string" table:style-name="tablecell">
            <text:p text:style-name="tablealigncenter">  N/A  </text:p>
          </table:table-cell>
          <table:table-cell office:value-type="string" table:style-name="tablecell">
            <text:p text:style-name="tablealigncenter">  <draw:frame draw:style-name="mediacenter" draw:name="97" text:anchor-type="paragraph" draw:z-index="97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98" text:anchor-type="paragraph" draw:z-index="98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N/A  </text:p>
          </table:table-cell>
        </table:table-row>
        <table:table-row>
          <table:table-cell office:value-type="string" table:style-name="tablecell">
            <text:p text:style-name="tablealignleft"><text:span text:style-name="Emphasis">Pronto</text:span>    </text:p>
          </table:table-cell>
          <table:table-cell office:value-type="string" table:style-name="tablecell">
            <text:p text:style-name="tablealigncenter">  <draw:frame draw:style-name="mediacenter" draw:name="99" text:anchor-type="paragraph" draw:z-index="99" svg:width="0.42333333333333cm" svg:height="0.37041666666667cm"><draw:image xlink:href="Pictures/cb78075081b7817f9126200f3a7c455b.pn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center" draw:name="100" text:anchor-type="paragraph" draw:z-index="100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center" draw:name="101" text:anchor-type="paragraph" draw:z-index="101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102" text:anchor-type="paragraph" draw:z-index="102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103" text:anchor-type="paragraph" draw:z-index="103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N/A  </text:p>
          </table:table-cell>
          <table:table-cell office:value-type="string" table:style-name="tablecell">
            <text:p text:style-name="tablealigncenter">  N/A  </text:p>
          </table:table-cell>
          <table:table-cell office:value-type="string" table:style-name="tablecell">
            <text:p text:style-name="tablealigncenter">  <draw:frame draw:style-name="mediacenter" draw:name="104" text:anchor-type="paragraph" draw:z-index="104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Emphasis">Spire</text:span>  </text:p>
          </table:table-cell>
          <table:table-cell office:value-type="string" table:style-name="tablecell">
            <text:p text:style-name="tablealigncenter">  <draw:frame draw:style-name="mediacenter" draw:name="105" text:anchor-type="paragraph" draw:z-index="105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106" text:anchor-type="paragraph" draw:z-index="106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107" text:anchor-type="paragraph" draw:z-index="107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108" text:anchor-type="paragraph" draw:z-index="108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109" text:anchor-type="paragraph" draw:z-index="109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110" text:anchor-type="paragraph" draw:z-index="110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N/A  </text:p>
          </table:table-cell>
          <table:table-cell office:value-type="string" table:style-name="tablecell">
            <text:p text:style-name="tablealigncenter">  N/A  </text:p>
          </table:table-cell>
          <table:table-cell office:value-type="string" table:style-name="tablecell">
            <text:p text:style-name="tablealigncenter">  <draw:frame draw:style-name="mediacenter" draw:name="111" text:anchor-type="paragraph" draw:z-index="111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112" text:anchor-type="paragraph" draw:z-index="112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Emphasis">Unleashed</text:span>  </text:p>
          </table:table-cell>
          <table:table-cell office:value-type="string" table:style-name="tablecell">
            <text:p text:style-name="tablealigncenter">  <draw:frame draw:style-name="mediacenter" draw:name="113" text:anchor-type="paragraph" draw:z-index="113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114" text:anchor-type="paragraph" draw:z-index="114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N/A  </text:p>
          </table:table-cell>
          <table:table-cell office:value-type="string" table:style-name="tablecell">
            <text:p text:style-name="tablealigncenter">  <draw:frame draw:style-name="mediacenter" draw:name="115" text:anchor-type="paragraph" draw:z-index="115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116" text:anchor-type="paragraph" draw:z-index="116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117" text:anchor-type="paragraph" draw:z-index="117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118" text:anchor-type="paragraph" draw:z-index="118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center">  N/A  </text:p>
          </table:table-cell>
          <table:table-cell office:value-type="string" table:style-name="tablecell">
            <text:p text:style-name="tablealigncenter">  <draw:frame draw:style-name="mediacenter" draw:name="119" text:anchor-type="paragraph" draw:z-index="119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right">  <draw:frame draw:style-name="mediacenter" draw:name="120" text:anchor-type="paragraph" draw:z-index="120" svg:width="0.42333333333333cm" svg:height="0.37041666666667cm"><draw:image xlink:href="Pictures/cb78075081b7817f9126200f3a7c455b.png" xlink:type="simple" xlink:show="embed" xlink:actuate="onLoad"/></draw:frame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table_legend_2"/><text:bookmark-start text:name="table_legend"/>Table Legend<text:bookmark-end text:name="__RefHeading___table_legend_2"/><text:bookmark-end text:name="table_legend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Notation  </text:p>
          </table:table-cell>
          <table:table-cell office:value-type="string" table:style-name="tableheader">
            <text:p text:style-name="Table_20_Heading">  Description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21" text:anchor-type="as-char" draw:z-index="121" svg:width="0.42333333333333cm" svg:height="0.37041666666667cm"><draw:image xlink:href="Pictures/cb78075081b7817f9126200f3a7c455b.png" xlink:type="simple" xlink:show="embed" xlink:actuate="onLoad"/></draw:frame>  </text:p>
          </table:table-cell>
          <table:table-cell office:value-type="string" table:style-name="tablecell">
            <text:p text:style-name="tablealignleft"> The data is imported or the feature is implemented in Streamline.  </text:p>
          </table:table-cell>
        </table:table-row>
        <table:table-row>
          <table:table-cell office:value-type="string" table:style-name="tablecell">
            <text:p text:style-name="tablealigncenter">  “N/A”  </text:p>
          </table:table-cell>
          <table:table-cell office:value-type="string" table:style-name="tablecell">
            <text:p text:style-name="tablealignleft"> The data/feature is not currently exposed by the system's API, or it is not available in the system.  </text:p>
          </table:table-cell>
        </table:table-row>
        <table:table-row>
          <table:table-cell office:value-type="string" table:style-name="tablecell">
            <text:p text:style-name="tablealigncenter">  Empty cell  </text:p>
          </table:table-cell>
          <table:table-cell office:value-type="string" table:style-name="tablecell">
            <text:p text:style-name="tablealignleft"> An empty cell means that data/feature is not currently available in Streamline; this can be implemented on-demand.  </text:p>
          </table:table-cell>
        </table:table-row>
      </table:table>
      <text:h text:style-name="Heading_20_2" text:outline-level="2"><text:bookmark-start text:name="__RefHeading___table_description_3"/><text:bookmark-start text:name="table_description"/>Table Description<text:bookmark-end text:name="__RefHeading___table_description_3"/><text:bookmark-end text:name="table_description"/></text:h>
      <text:p text:style-name="Text_20_body">The table consists of four sections: </text:p>
      <text:list text:style-name="List_20_1" text:continue-numbering="false">
        <text:list-item>
          <text:p text:style-name="List_20_1_Content_First"> <text:span text:style-name="Emphasis">Imported</text:span> -- shows data chunks that is imported into Streamline.</text:p>
        </text:list-item>
        <text:list-item>
          <text:p text:style-name="List_20_1_Content_Last"> <text:span text:style-name="Emphasis">Exported</text:span> -- contains the exported information.</text:p>
        </text:list-item>
      </text:list>
      <text:h text:style-name="Heading_20_3" text:outline-level="3"><text:bookmark-start text:name="__RefHeading___imported_section_4"/><text:bookmark-start text:name="imported_section"/>Imported Section<text:bookmark-end text:name="__RefHeading___imported_section_4"/><text:bookmark-end text:name="imported_section"/></text:h>
      <text:p text:style-name="Text_20_body">The <text:span text:style-name="Strong_20_Emphasis">Imported</text:span> section is divided into the following subsections based on the data type: </text:p>
      <text:list text:style-name="List_20_1" text:continue-numbering="false">
        <text:list-item>
          <text:p text:style-name="LastListParagraph_List_20_1_Content_First"> <text:span text:style-name="Emphasis">Item info</text:span> -- contains <text:a xlink:type="simple" xlink:href="https://gmdhsoftware.com/documentation-sl/database-connection-data-types#item_information" text:style-name="Internet_20_link" text:visited-style-name="Visited_20_Internet_20_Link">static information</text:a> about the planning item.</text:p>
        </text:list-item>
      </text:list>
      <text:list text:style-name="List_20_1" text:continue-numbering="false">
        <text:list-item>
          <text:p text:style-name="LastListParagraph_List_20_1_Content_First"> <text:span text:style-name="Emphasis">Sales history</text:span> -- sales transactions representing what (item), where (location), when (sale date), how much (quantity sold/returned), and by what means (sales channel) was sold/returned.</text:p>
        </text:list-item>
      </text:list>
      <text:list text:style-name="List_20_1" text:continue-numbering="false">
        <text:list-item>
          <text:p text:style-name="LastListParagraph_List_20_1_Content_First"> <text:span text:style-name="Emphasis">On-hand history</text:span> -- transactions representing all your inventory movements, e.g. sales, purchases, transfers between locations, manufacture orders, stock adjustments, sale/purchase returns, write-offs, and others.</text:p>
        </text:list-item>
      </text:list>
      <text:list text:style-name="List_20_1" text:continue-numbering="false">
        <text:list-item>
          <text:p text:style-name="LastListParagraph_List_20_1_Content_First"> <text:span text:style-name="Emphasis">Orders to ship</text:span> -- describes items that are going to <text:a xlink:type="simple" xlink:href="https://gmdhsoftware.com/documentation-sl/database-connection-data-types#orders-to-ship_information" text:style-name="Internet_20_link" text:visited-style-name="Visited_20_Internet_20_Link">leave the system or are to be shipped</text:a>.</text:p>
        </text:list-item>
      </text:list>
      <text:list text:style-name="List_20_1" text:continue-numbering="false">
        <text:list-item>
          <text:p text:style-name="LastListParagraph_List_20_1_Content_First"> <text:span text:style-name="Emphasis">Orders to receive</text:span> -- describes items that are going to <text:a xlink:type="simple" xlink:href="https://gmdhsoftware.com/documentation-sl/database-connection-data-types#orders-to-receive_information" text:style-name="Internet_20_link" text:visited-style-name="Visited_20_Internet_20_Link">enter the system or are to be received</text:a>.</text:p>
        </text:list-item>
      </text:list>
      <text:list text:style-name="List_20_1" text:continue-numbering="false">
        <text:list-item>
          <text:p text:style-name="LastListParagraph_List_20_1_Content_First"> <text:span text:style-name="Emphasis">Bill of materials</text:span> -- describes <text:a xlink:type="simple" xlink:href="https://gmdhsoftware.com/documentation-sl/database-connection-data-types#bill_of_materials" text:style-name="Internet_20_link" text:visited-style-name="Visited_20_Internet_20_Link">receipts</text:a> containing components of finished goods.</text:p>
        </text:list-item>
      </text:list>
      <text:list text:style-name="List_20_1" text:continue-numbering="false">
        <text:list-item>
          <text:p text:style-name="LastListParagraph_List_20_1_Content_First"> <text:span text:style-name="Emphasis">Batches</text:span> -- describes <text:a xlink:type="simple" xlink:href="https://gmdhsoftware.com/documentation-sl/database-connection-data-types#batches_information" text:style-name="Internet_20_link" text:visited-style-name="Visited_20_Internet_20_Link">data</text:a> required to account for a product expiration date when generating replenishment recommendations.</text:p>
        </text:list-item>
      </text:list>
      <text:list text:style-name="List_20_1" text:continue-numbering="false">
        <text:list-item>
          <text:p text:style-name="LastListParagraph_List_20_1_Content_First"> <text:span text:style-name="Emphasis">Promotions</text:span> -- describes <text:a xlink:type="simple" xlink:href="https://gmdhsoftware.com/documentation-sl/database-connection-data-types#promotions_information" text:style-name="Internet_20_link" text:visited-style-name="Visited_20_Internet_20_Link">data</text:a> allowing Streamline to take into account future promotions when it generates the forecasts.</text:p>
        </text:list-item>
      </text:list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122" text:anchor-type="as-char" draw:z-index="122" svg:width="1.27cm" svg:height="1.27cm"><draw:image xlink:href="Pictures/aed41b42123f5bf4f36a73128a3b26b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We should mention, that the volume of imported data depends on the API abilities of the integrated system.</text:p>
          </table:table-cell>
        </table:table-row>
      </table:table>
      <text:p text:style-name="Horizontal_20_Line"/>
      <text:p text:style-name="Text_20_body"><text:a xlink:type="simple" xlink:href="https://gmdhsoftware.com/documentation-sl/cin7-connection-guide" text:style-name="Internet_20_link" text:visited-style-name="Visited_20_Internet_20_Link"> Next: Cin7</text:a></text:p>
      <text:p text:style-name="Text_20_body"><text:a xlink:type="simple" xlink:href="https://gmdhsoftware.com/documentation-sl/doku.php?id=inventory-management-systems-connection&amp;do=export_pdf" text:style-name="Internet_20_link" text:visited-style-name="Visited_20_Internet_20_Link">Download PDF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" style:display-name="" style:family="text">
      <style:text-properties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ventory-management-systems-connection</dc:title>
  </office:meta>
</office:document-meta>
</file>