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ntroduction_1"/><text:bookmark-start text:name="introduction"/>1.1. Introduction<text:bookmark-end text:name="__RefHeading___introduction_1"/><text:bookmark-end text:name="introduction"/></text:h>
      <text:p text:style-name="Text_20_body">We created this user guide to explain the workflow and capabilities of GMDH Streamline and to help you get started. We provide step-by-step instructions on how to import data for making a forecast, creating reports, and exporting purchase plans. In this user guide, we also answer questions that are most frequently asked by our customers when first starting to use our software.</text:p>
      <text:h text:style-name="Heading_20_4" text:outline-level="4"><text:bookmark-start text:name="__RefHeading___what_is_gmdh_streamline_2"/><text:bookmark-start text:name="what_is_gmdh_streamline"/>What is GMDH Streamline?<text:bookmark-end text:name="__RefHeading___what_is_gmdh_streamline_2"/><text:bookmark-end text:name="what_is_gmdh_streamline"/></text:h>
      <text:p text:style-name="Text_20_body">GMDH Streamline is a desktop application for demand forecasting and inventory replenishment planning. The robust time-series decomposition approach we employ allows us to create a highly accurate statistical forecast that provides a solid basis for further demand planning processes. Streamline effectively incorporates modern planning technologies and strategies with inventory optimization tools and provides crucial and timely information for decision-making.</text:p>
      <text:p text:style-name="Text_20_body">If inventory information is not entered into Streamline, it operates solely as a <text:a xlink:type="simple" xlink:href="https://gmdhsoftware.com/demand-forecasting-software" text:style-name="Internet_20_link" text:visited-style-name="Visited_20_Internet_20_Link">demand forecasting tool</text:a>. If inventory data has been provided, Streamline can produce a perfect just-in-time purchase plan and also execute it on the spot (exporting it back to your ERP or Database).</text:p>
      <text:h text:style-name="Heading_20_4" text:outline-level="4"><text:bookmark-start text:name="__RefHeading___how_it_works_3"/><text:bookmark-start text:name="how_it_works"/>How it works<text:bookmark-end text:name="__RefHeading___how_it_works_3"/><text:bookmark-end text:name="how_it_works"/></text:h>
      <text:list text:style-name="Numbering_20_1" text:continue-numbering="false">
        <text:list-item>
          <text:p text:style-name="Numbering_20_1_Content_First"> Streamline imports sales history and inventory information from a spreadsheet, database, or an ERP or accounting system.</text:p>
        </text:list-item>
        <text:list-item>
          <text:p text:style-name="Numbering_20_1_Content"> It generates statistical forecasts based on the sales history, information about shortages, and upcoming promotions. The forecast can be adjusted manually using various methods.</text:p>
        </text:list-item>
        <text:list-item>
          <text:p text:style-name="Numbering_20_1_Content_Last"> Finally, the forecast is used to create replenishment orders and export them back to your inventory management system. In addition, Streamline can generate demand and revenue plans.</text:p>
        </text:list-item>
      </text:list>
      <text:h text:style-name="Heading_20_4" text:outline-level="4"><text:bookmark-start text:name="__RefHeading___streamline_intro_video_416_4"/><text:bookmark-start text:name="streamline_intro_video_416"/>Streamline Intro Video (4:16)<text:bookmark-end text:name="__RefHeading___streamline_intro_video_416_4"/><text:bookmark-end text:name="streamline_intro_video_416"/></text:h>
      <text:p text:style-name="Text_20_body"><text:span text:style-name="Source_20_Text">
&lt;iframe width="706" height="409" src="https://www.youtube.com/embed/4ZBW-5Y6R1o?si=Hvo5dOCQ3J0XIVBe" title="Streamline: a Platform Overview" frameborder="0" allow="accelerometer; autoplay; clipboard-write; encrypted-media; gyroscope; picture-in-picture; web-share" allowfullscreen&gt;&lt;/iframe&gt;
</text:span></text:p>
      <text:p text:style-name="Horizontal_20_Line"/>
      <text:p text:style-name="Text_20_body"><text:a xlink:type="simple" xlink:href="https://gmdhsoftware.com/documentation-sl/installation" text:style-name="Internet_20_link" text:visited-style-name="Visited_20_Internet_20_Link">Next: Software Downloading and Installation</text:a></text:p>
      <text:p text:style-name="Text_20_body"><text:a xlink:type="simple" xlink:href="https://gmdhsoftware.com/documentation-sl/doku.php?id=start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